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1mm"/>
    </style:style>
    <style:style style:name="co2" style:family="table-column">
      <style:table-column-properties fo:break-before="auto" style:column-width="141.8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2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9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9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9"/>
        </table:table-row>
        <table:table-row table:style-name="ro3">
          <table:table-cell table:style-name="ce3" office:value-type="string" calcext:value-type="string">
            <text:p>Курск Плевицкая Курск, Плевицкой, 29 Жилая площадь: 6470.7 Количество квартир: 129</text:p>
          </table:table-cell>
          <table:table-cell table:style-name="ce10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1" office:value-type="float" office:value="3312511.05" calcext:value-type="float">
            <text:p>3 312 511,05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65821.01" calcext:value-type="float">
            <text:p>65 821,01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50819.97" calcext:value-type="float">
            <text:p>50 819,97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209797.89" calcext:value-type="float">
            <text:p>209 797,89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53400.98" calcext:value-type="float">
            <text:p>53 400,98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15731.41" calcext:value-type="float">
            <text:p>15 731,41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1009732.16" calcext:value-type="float">
            <text:p>1 009 732,16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144899.99" calcext:value-type="float">
            <text:p>144 899,99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24955" calcext:value-type="float">
            <text:p>24 955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130004.25" calcext:value-type="float">
            <text:p>130 004,25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111491.13" calcext:value-type="float">
            <text:p>111 491,13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10225.65" calcext:value-type="float">
            <text:p>10 225,65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1196800.03" calcext:value-type="float">
            <text:p>1 196 800,03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9536" calcext:value-type="float">
            <text:p>9 536,00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20193.78" calcext:value-type="float">
            <text:p>20 193,78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84830.62" calcext:value-type="float">
            <text:p>84 830,62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64148.91" calcext:value-type="float">
            <text:p>164 148,91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10122.27" calcext:value-type="float">
            <text:p>10 122,27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3" office:value-type="float" office:value="3590198.23" calcext:value-type="float">
            <text:p>3 590 198,23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table:style-name="ce14" office:value-type="float" office:value="74838.6" calcext:value-type="float">
            <text:p>74 838,60</text:p>
          </table:table-cell>
        </table:table-row>
        <table:table-row table:style-name="ro1">
          <table:table-cell table:style-name="ce7" office:value-type="string" calcext:value-type="string">
            <text:p>Лифт</text:p>
          </table:table-cell>
          <table:table-cell table:style-name="ce14" office:value-type="float" office:value="209798.16" calcext:value-type="float">
            <text:p>209 798,16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table:style-name="ce14" office:value-type="float" office:value="53402.64" calcext:value-type="float">
            <text:p>53 402,64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table:style-name="ce14" office:value-type="float" office:value="1250904.48" calcext:value-type="float">
            <text:p>1 250 904,48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table:style-name="ce14" office:value-type="float" office:value="143865" calcext:value-type="float">
            <text:p>143 865,00</text:p>
          </table:table-cell>
        </table:table-row>
        <table:table-row table:style-name="ro1">
          <table:table-cell table:style-name="ce7" office:value-type="string" calcext:value-type="string">
            <text:p>СОДЕРЖАНИЕ ЖИЛЬЯ</text:p>
          </table:table-cell>
          <table:table-cell table:style-name="ce14" office:value-type="float" office:value="1604600.04" calcext:value-type="float">
            <text:p>1 604 600,04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table:style-name="ce14" office:value-type="float" office:value="9536.15" calcext:value-type="float">
            <text:p>9 536,15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table:style-name="ce14" office:value-type="float" office:value="96162.1" calcext:value-type="float">
            <text:p>96 162,10</text:p>
          </table:table-cell>
        </table:table-row>
        <table:table-row table:style-name="ro1">
          <table:table-cell table:style-name="ce7" office:value-type="string" calcext:value-type="string">
            <text:p>Эл.энергия</text:p>
          </table:table-cell>
          <table:table-cell table:style-name="ce14" office:value-type="float" office:value="147091.06" calcext:value-type="float">
            <text:p>147 091,06</text:p>
          </table:table-cell>
        </table:table-row>
        <table:table-row table:style-name="ro4">
          <table:table-cell table:style-name="ce8" office:value-type="string" calcext:value-type="string">
            <text:p>Прибыль</text:p>
          </table:table-cell>
          <table:table-cell table:style-name="ce14" office:value-type="float" office:value="-277687.18" calcext:value-type="float">
            <text:p>-277 687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54:02.5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8:54:53.133000000</dc:date>
    <meta:editing-duration>PT50S</meta:editing-duration>
    <meta:editing-cycles>1</meta:editing-cycles>
    <meta:document-statistic meta:table-count="1" meta:cell-count="64" meta:object-count="0"/>
  </office:meta>
</office:document-meta>
</file>